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ill Sans MT1" svg:font-family="'Gill San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Gill Sans MT2" svg:font-family="'Gill Sans 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P3"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4" style:family="paragraph" style:parent-style-name="Standard">
      <style:text-properties fo:color="#000000" style:font-name="Arial1" fo:font-size="12pt" style:font-name-asian="Times New Roman1" style:font-size-asian="12pt" style:font-name-complex="Arial2" style:font-size-complex="12pt"/>
    </style:style>
    <style:style style:name="P5" style:family="paragraph" style:parent-style-name="Standard">
      <style:text-properties fo:color="#000000" style:font-name="Arial1" fo:font-weight="bold" style:font-weight-asian="bold" style:font-name-complex="Arial2" style:font-weight-complex="bold"/>
    </style:style>
    <style:style style:name="P6" style:family="paragraph" style:parent-style-name="Standard">
      <style:paragraph-properties fo:margin-top="0in" fo:margin-bottom="0in" fo:line-height="100%"/>
      <style:text-properties style:font-name="Arial1" fo:font-size="12pt" style:font-size-asian="12pt" style:font-name-complex="Arial2" style:font-size-complex="12pt"/>
    </style:style>
    <style:style style:name="P7" style:family="paragraph" style:parent-style-name="Standard">
      <style:paragraph-properties fo:margin-top="0in" fo:margin-bottom="0in" fo:line-height="100%">
        <style:tab-stops>
          <style:tab-stop style:position="3.9252in"/>
        </style:tab-stops>
      </style:paragraph-properties>
      <style:text-properties style:font-name="Arial1" fo:font-size="12pt" fo:font-weight="bold" style:font-size-asian="12pt" style:font-weight-asian="bold" style:font-name-complex="Arial2" style:font-size-complex="12pt" style:font-weight-complex="bold"/>
    </style:style>
    <style:style style:name="P8" style:family="paragraph" style:parent-style-name="Standard">
      <style:paragraph-properties fo:margin-top="0in" fo:margin-bottom="0in" fo:line-height="100%"/>
      <style:text-properties style:font-name="Arial1" fo:font-size="12pt" style:font-name-asian="ArialMT" style:font-size-asian="12pt" style:font-name-complex="Arial2" style:font-size-complex="12pt"/>
    </style:style>
    <style:style style:name="P9" style:family="paragraph" style:parent-style-name="Standard">
      <style:paragraph-properties fo:margin-top="0in" fo:margin-bottom="0in" fo:line-height="100%">
        <style:tab-stops>
          <style:tab-stop style:position="3.9252in"/>
        </style:tab-stops>
      </style:paragraph-properties>
      <style:text-properties style:font-name="Arial1" fo:font-size="12pt" style:font-name-asian="ArialMT" style:font-size-asian="12pt" style:font-name-complex="Arial2" style:font-size-complex="12pt"/>
    </style:style>
    <style:style style:name="P10" style:family="paragraph" style:parent-style-name="Standard">
      <style:paragraph-properties fo:margin-top="0in" fo:margin-bottom="0in" fo:line-height="100%"/>
      <style:text-properties fo:color="#222222"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1" style:family="paragraph" style:parent-style-name="Standard">
      <style:paragraph-properties fo:margin-top="0in" fo:margin-bottom="0in" fo:line-height="100%"/>
      <style:text-properties fo:color="#222222" style:font-name="Arial1" fo:font-size="12pt" fo:font-weight="bold" style:font-size-asian="12pt" style:font-weight-asian="bold" style:font-name-complex="Arial2" style:font-size-complex="12pt" style:font-weight-complex="bold"/>
    </style:style>
    <style:style style:name="P12" style:family="paragraph" style:parent-style-name="Standard">
      <style:paragraph-properties fo:margin-top="0in" fo:margin-bottom="0in" fo:line-height="100%"/>
      <style:text-properties fo:color="#222222" style:font-name="Arial1" fo:font-size="12pt" style:font-name-asian="ArialMT" style:font-size-asian="12pt" style:font-name-complex="Arial2" style:font-size-complex="12pt"/>
    </style:style>
    <style:style style:name="P13" style:family="paragraph" style:parent-style-name="Standard">
      <style:paragraph-properties fo:margin-top="0in" fo:margin-bottom="0in" fo:line-height="100%"/>
    </style:style>
    <style:style style:name="P14" style:family="paragraph" style:parent-style-name="Standard">
      <style:paragraph-properties fo:margin-top="0in" fo:margin-bottom="0in" fo:line-height="100%">
        <style:tab-stops>
          <style:tab-stop style:position="3.9252in"/>
        </style:tab-stops>
      </style:paragraph-properties>
    </style:style>
    <style:style style:name="P15" style:family="paragraph" style:parent-style-name="Standard">
      <style:paragraph-properties fo:margin-top="0in" fo:margin-bottom="0in" fo:line-height="100%"/>
      <style:text-properties fo:color="#000000" style:font-name="Arial1" fo:font-size="12pt" style:font-name-asian="Times New Roman1" style:font-size-asian="12pt" style:font-name-complex="Arial2" style:font-size-complex="12pt"/>
    </style:style>
    <style:style style:name="P16" style:family="paragraph" style:parent-style-name="Standard">
      <style:paragraph-properties fo:margin-top="0in" fo:margin-bottom="0in" fo:line-height="100%"/>
      <style:text-properties fo:color="#000000" style:font-name="Arial1" fo:font-size="12pt" fo:font-weight="bold" style:font-size-asian="12pt" style:font-weight-asian="bold" style:font-name-complex="Arial2" style:font-size-complex="12pt" style:font-weight-complex="bold"/>
    </style:style>
    <style:style style:name="P17" style:family="paragraph" style:parent-style-name="Standard">
      <style:paragraph-properties fo:margin-top="0in" fo:margin-bottom="0in" fo:line-height="100%"/>
      <style:text-properties fo:color="#000000" style:font-name="Arial1" fo:font-size="12pt" fo:font-weight="bold" style:font-name-asian="Times New Roman1" style:font-size-asian="12pt" style:font-weight-asian="bold" style:font-name-complex="Arial2" style:font-size-complex="12pt"/>
    </style:style>
    <style:style style:name="P18" style:family="paragraph" style:parent-style-name="Standard">
      <style:paragraph-properties fo:margin-left="-0.0035in" fo:margin-right="0in" fo:text-indent="0in" style:auto-text-indent="false"/>
      <style:text-properties style:font-name="Arial1" fo:font-size="12pt" style:font-size-asian="12pt" style:font-name-complex="Arial2" style:font-size-complex="12pt"/>
    </style:style>
    <style:style style:name="P19" style:family="paragraph" style:parent-style-name="Normal_20__28_Web_29_">
      <style:paragraph-properties fo:margin-top="0in" fo:margin-bottom="0.0193in"/>
      <style:text-properties fo:color="#000000" style:font-name="Arial1" fo:font-weight="bold" style:font-weight-asian="bold" style:font-name-complex="Arial2" style:font-weight-complex="bold"/>
    </style:style>
    <style:style style:name="P20" style:family="paragraph" style:parent-style-name="Text_20_body">
      <style:text-properties style:font-name="Arial"/>
    </style:style>
    <style:style style:name="P21" style:family="paragraph" style:parent-style-name="Text_20_body">
      <style:text-properties style:font-name="Arial" fo:font-size="12pt"/>
    </style:style>
    <style:style style:name="P22" style:family="paragraph" style:parent-style-name="Text_20_body">
      <style:paragraph-properties fo:margin-top="0in" fo:margin-bottom="0in" fo:line-height="100%">
        <style:tab-stops>
          <style:tab-stop style:position="3.9252in"/>
        </style:tab-stops>
      </style:paragraph-properties>
      <style:text-properties style:font-name="Arial" fo:font-size="12pt" fo:font-weight="bold" style:font-size-asian="12pt" style:font-weight-asian="bold" style:font-name-complex="Arial2" style:font-size-complex="12pt" style:font-weight-complex="bold"/>
    </style:style>
    <style:style style:name="P23" style:family="paragraph" style:parent-style-name="Heading_20_1">
      <style:paragraph-properties fo:margin-left="-0.0035in" fo:margin-right="0in" fo:text-indent="-0.0071in" style:auto-text-indent="false"/>
      <style:text-properties style:font-name="Arial1" style:font-name-complex="Arial2" style:font-size-complex="12pt"/>
    </style:style>
    <style:style style:name="P24" style:family="paragraph" style:parent-style-name="Normal_20__28_Web_29_" style:master-page-name="Standard">
      <style:paragraph-properties fo:margin-top="0in" fo:margin-bottom="0.0193in" style:page-number="auto"/>
      <style:text-properties fo:color="#000000" style:font-name="Arial1" fo:font-weight="bold" style:font-weight-asian="bold" style:font-name-complex="Arial2" style:font-weight-complex="bold"/>
    </style:style>
    <style:style style:name="T1" style:family="text">
      <style:text-properties fo:color="#000000" style:font-name="Arial1" fo:font-size="12pt" style:font-name-asian="Times New Roman1" style:font-size-asian="12pt" style:font-name-complex="Arial2" style:font-size-complex="12pt"/>
    </style:style>
    <style:style style:name="T2" style:family="text">
      <style:text-properties fo:color="#000000" style:font-name="Arial1" fo:font-size="12pt" fo:font-weight="bold" style:font-name-asian="Times New Roman1" style:font-size-asian="12pt" style:font-weight-asian="bold" style:font-name-complex="Arial2" style:font-size-complex="12pt"/>
    </style:style>
    <style:style style:name="T3" style:family="text">
      <style:text-properties fo:color="#000000" style:font-name="Arial1" fo:font-size="12pt" fo:font-weight="bold" style:font-name-asian="Times New Roman1" style:font-size-asian="12pt" style:font-weight-asian="bold" style:font-name-complex="Arial2" style:font-size-complex="12pt" style:font-style-complex="italic"/>
    </style:style>
    <style:style style:name="T4" style:family="text">
      <style:text-properties fo:color="#000000" style:font-name="Arial1" fo:font-size="12pt" fo:font-weight="bold" style:font-size-asian="12pt" style:font-weight-asian="bold" style:font-name-complex="Arial2" style:font-size-complex="12pt" style:font-weight-complex="bold"/>
    </style:style>
    <style:style style:name="T5" style:family="text">
      <style:text-properties fo:color="#000000" style:font-name="Arial1" fo:font-size="12pt" fo:font-style="italic" fo:font-weight="bold" style:font-name-asian="Times New Roman1" style:font-size-asian="12pt" style:font-style-asian="italic" style:font-weight-asian="bold" style:font-name-complex="Arial2" style:font-size-complex="12pt"/>
    </style:style>
    <style:style style:name="T6" style:family="text">
      <style:text-properties fo:color="#000000" style:font-name="Arial1" fo:font-size="12pt" style:font-name-asian="ArialMT" style:font-size-asian="12pt" style:font-name-complex="Arial2" style:font-size-complex="12pt"/>
    </style:style>
    <style:style style:name="T7" style:family="text">
      <style:text-properties style:font-name="Arial1" fo:font-size="12pt" fo:font-weight="bold" style:font-size-asian="12pt" style:font-weight-asian="bold" style:font-name-complex="Arial2" style:font-size-complex="12pt" style:font-weight-complex="bold"/>
    </style:style>
    <style:style style:name="T8" style:family="text">
      <style:text-properties style:font-name="Arial1" fo:font-size="12pt" style:font-name-asian="ArialMT" style:font-size-asian="12pt" style:font-name-complex="Arial2" style:font-size-complex="12pt"/>
    </style:style>
    <style:style style:name="T9" style:family="text">
      <style:text-properties fo:color="#222222" style:font-name="Arial1" fo:font-size="12pt" style:font-name-asian="ArialMT" style:font-size-asian="12pt" style:font-name-complex="Arial2" style:font-size-complex="12pt"/>
    </style:style>
    <style:style style:name="T10" style:family="text">
      <style:text-properties fo:color="#222222" style:font-name="Arial1" fo:font-size="12pt" fo:font-weight="bold" style:font-name-asian="ArialMT" style:font-size-asian="12pt" style:font-weight-asian="bold" style:font-name-complex="Arial2" style:font-size-complex="12pt" style:font-weight-complex="bold"/>
    </style:style>
    <style:style style:name="T11" style:family="text">
      <style:text-properties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omatic Coaching and Bodywork Intake and Agreements with Lizzie Bruno</text:p>
      <text:p text:style-name="P19"/>
      <text:p text:style-name="P1">Today’s Date: ______/______/__________</text:p>
      <text:p text:style-name="P1">First &amp; Last Name ______________________________________________________</text:p>
      <text:p text:style-name="P1">Gender Pronoun <text:s/>_____________________ Date of Birth: <text:s/>_____/______/__________</text:p>
      <text:p text:style-name="P1">Address _______________________________________________________________</text:p>
      <text:p text:style-name="P1">City ________________________________ State _____________ Zip____________</text:p>
      <text:p text:style-name="P1">Email Address__________________________________________________________ <text:s text:c="58"/></text:p>
      <text:p text:style-name="P1">Do I have permission to email you? Y / N</text:p>
      <text:p text:style-name="P1">Cell Phone (______)_____-___________ </text:p>
      <text:p text:style-name="P1">Do I have permission to text you at this number? Y / N</text:p>
      <text:p text:style-name="P1"/>
      <text:p text:style-name="P2">Emergency Contact Information</text:p>
      <text:p text:style-name="P1">Name of Contact:______________________________________________________________</text:p>
      <text:p text:style-name="P1">Relationship: ___________________________________________________________</text:p>
      <text:p text:style-name="P1">Phone: (______)______-____________</text:p>
      <text:p text:style-name="P1"/>
      <text:p text:style-name="P1">What would you like me to know as we begin this coaching relationship? <text:s/></text:p>
      <text:p text:style-name="P1"/>
      <text:p text:style-name="P1"/>
      <text:p text:style-name="P1"/>
      <text:p text:style-name="P1"/>
      <text:p text:style-name="P1">What are your systems of support like? <text:s/>Tell me about what helps you stay connected/resilient.</text:p>
      <text:p text:style-name="P1"/>
      <text:p text:style-name="P1"/>
      <text:p text:style-name="P1"/>
      <text:p text:style-name="P1">What questions do you have for me? <text:s text:c="2"/>You can ask anything.</text:p>
      <text:p text:style-name="P3">Requests and Guidelines</text:p>
      <text:p text:style-name="P1"><text:soft-page-break/>Some of us are ‘indicator species.’ <text:s/>This is my way of saying that more and more people, including myself, are negatively impacted by the onslaught of newly developed chemicals, including scents in laundry detergents, dryer sheets, and cologne’s. <text:s/>I ask that you hold respect for this differential impact by not wearing scented products to in person sessions. <text:s/>I also understand that some products for pain relief and other therapies use scent, if this is something you need for your body, please just let me know and we will find a mutual solution. <text:s/>Please, please ask me if you have questions/concerns. <text:s/>I don’t expect people to be aware of this issue.</text:p>
      <text:p text:style-name="P1">Are you able to commit to this? </text:p>
      <text:p text:style-name="P1">Do you have any sensitivities or physical concerns you want to share? <text:s/>Somatics is completely adaptable to all bodies.</text:p>
      <text:p text:style-name="P6"/>
      <text:p text:style-name="P10"/>
      <text:p text:style-name="P10"/>
      <text:p text:style-name="P11"/>
      <text:p text:style-name="P12">Virtual coaching is available via Zoom. <text:s/>All principles we practice are adaptable to this format.</text:p>
      <text:p text:style-name="P12"/>
      <text:p text:style-name="P13"><text:span text:style-name="T9">We are what we practice, and we are always practicing something. <text:s/>Embodied transformation asks us to be consistently engaging in new practices. <text:s/>I see beginning clients on a </text:span><text:span text:style-name="T10">weekly or bi-weekly</text:span><text:span text:style-name="T9"> basis and offer ‘homework’ and practices to bring into daily life.</text:span></text:p>
      <text:p text:style-name="P12"/>
      <text:p text:style-name="P18">The length of our work together will depend on the scope of your commitments, and many other circumstances. <text:s/>If for any reason you chose to end your work with me, I request it be done during session– not via text/email/phone. <text:s/>Please choose to practice centered completion in your endings. <text:s/></text:p>
      <text:p text:style-name="P18"/>
      <text:list xml:id="list8987377722172372191" text:style-name="Outline">
        <text:list-item>
          <text:h text:style-name="P23" text:outline-level="1">CONFIDENTIALITY</text:h>
        </text:list-item>
      </text:list>
      <text:p text:style-name="P18">As a coaching client, you have a right to confidentiality. <text:s/>I will not share any information about you even the fact we are working together. <text:s/>If we encounter one another in public I will not acknowledge you in order to maintain your confidentiality. <text:s/>You are welcome to but not obligated in any way to initiate saying a brief hello if you feel like it in that moment. <text:s/>I do participate in group supervision where I receive support from a seasoned somatic practitioner, however I will never reveal your name or identifying characteristics. <text:s/></text:p>
      <text:p text:style-name="P1"/>
      <text:p text:style-name="P2"/>
      <text:p text:style-name="P2">PAYMENT:</text:p>
      <text:p text:style-name="P22"><text:soft-page-break/>As you consider what to pay, please take into account your own income, any safety nets (via partnership, family, etc) that you have access to, your debt and caregiving responsibilities, and any other factors that impact your financial access.</text:p>
      <text:p text:style-name="P21">My rate is $100 per hour long session</text:p>
      <text:p text:style-name="P21">I also offer sliding scale and monthly "package rates" negotiated based on need.</text:p>
      <text:p text:style-name="P20"><text:span text:style-name="T11">For those with greater financial access including, retirement funds and investments, ease of cash flow, flexibility in work options, I invite you to use a solidarity scale of $150 per session. Clients who commit to a solidarity rate allow for me to offer a greater number of sliding scale spots for clients.</text:span></text:p>
      <text:p text:style-name="P9"/>
      <text:p text:style-name="P8">I accept payment via cash, check, Paypal, or Venmo. <text:s/></text:p>
      <text:p text:style-name="P4"/>
      <text:p text:style-name="P17">24 hour Cancellation Policy:</text:p>
      <text:p text:style-name="P15"/>
      <text:p text:style-name="P13"><text:span text:style-name="T1">Please</text:span><text:span text:style-name="T2"> </text:span><text:span text:style-name="T5">telephone or text (608-515-7348) </text:span><text:span text:style-name="T3">to cancel or reschedule a session. </text:span><text:span text:style-name="T1"><text:s/>If you need to cancel a session without 24 hours notice, you are responsible for the full session fee. <text:s text:c="2"/>You are welcome to contact me and request a replacement appointment time within that same day or week, if I am able to accommodate this request the cancellation charge will be waived.</text:span></text:p>
      <text:p text:style-name="P15"/>
      <text:p text:style-name="P8">In certain extenuating circumstances (for clients with chronic illness, parents of young children, etc), I’m open to negotiating a different cancellation policy. Let me know if you have such a request, and we can discuss.</text:p>
      <text:p text:style-name="P16"/>
      <text:p text:style-name="P12">Please note that I am often unable to respond immediately, and cannot offer 24/7 emergency coverage. </text:p>
      <text:p text:style-name="P12"/>
      <text:p text:style-name="P16">BY SIGNING BELOW, I INDICATE THAT I HAVE READ, UNDERSTOOD AND AGREE TO THE POLICIES OUTLINED IN THIS DOCUMENT.</text:p>
      <text:p text:style-name="P16"/>
      <text:p text:style-name="P16">Printed Name of Client:</text:p>
      <text:p text:style-name="P16"/>
      <text:p text:style-name="P13"><text:span text:style-name="T4">Financial Commitment: </text:span><text:span text:style-name="T6">I commit to working together at a rate of $________ per session.</text:span></text:p>
      <text:p text:style-name="P16"/>
      <text:p text:style-name="P16">Signature of Client:</text:p>
      <text:p text:style-name="P5">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ill Sans MT1" svg:font-family="'Gill San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Gill Sans MT2" svg:font-family="'Gill Sans 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Outline" style:class="text">
      <style:paragraph-properties fo:margin-left="0.0071in" fo:margin-right="0in" fo:margin-top="0.1665in" fo:margin-bottom="0.2201in" fo:keep-together="always" fo:orphans="2" fo:widows="2" fo:text-indent="-0.0071in" style:auto-text-indent="false" fo:keep-with-next="always" style:writing-mode="lr-tb"/>
      <style:text-properties fo:color="#000000" style:font-name="Gill Sans MT" fo:font-size="12pt" fo:font-weight="bold" style:font-name-asian="Gill Sans MT2" style:font-size-asian="12pt" style:font-weight-asian="bold" style:font-name-complex="Gill Sans MT2"/>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Gill Sans MT1" fo:font-size="12pt" fo:font-weight="bold" style:font-name-asian="Gill Sans MT2" style:font-size-asian="12pt" style:font-weight-asian="bold" style:font-name-complex="Gill Sans MT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beth</meta:initial-creator>
    <dc:creator>L B</dc:creator>
    <meta:editing-cycles>8</meta:editing-cycles>
    <meta:creation-date>2020-04-16T01:36:00</meta:creation-date>
    <dc:date>2022-03-31T11:45:01.94</dc:date>
    <meta:editing-duration>PT2H58M15S</meta:editing-duration>
    <meta:generator>OpenOffice/4.1.9$Win32 OpenOffice.org_project/419m1$Build-9805</meta:generator>
    <meta:document-statistic meta:table-count="0" meta:image-count="0" meta:object-count="0" meta:page-count="3" meta:paragraph-count="41" meta:word-count="727" meta:character-count="4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